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jndonksestraat 3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38</text:p>
            <text:p text:style-name="common-al">Verleend op 11 december 2017</text:p>
            <text:p text:style-name="common-al">het rooien van een kastanjeboom aan de westkant van het woonhuis</text:p>
            <text:p text:style-name="common-al">Reguliere procedure voor de activiteit: kapp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2127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127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127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ijndonksestraat 3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2127</meta:user-defined>
    <meta:user-defined meta:name="OVERHEIDop.GmbID/DC.identifier">gmb-2017-2221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HJ 3</meta:user-defined>
    <meta:user-defined meta:name="OVERHEIDop.woonplaats">Den Dungen</meta:user-defined>
    <meta:user-defined meta:name="OVERHEIDop.straatnaam">Rijndonkse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596 409855</meta:user-defined>
    <meta:user-defined meta:name="OVERHEIDop.versieInformatie"/>
  </office:meta>
</office:document-meta>
</file>