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msteeg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2</text:p>
            <text:p text:style-name="common-al">Verleend op 11 december 2017</text:p>
            <text:p text:style-name="common-al">het plaatsen van de zonnepanelen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12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2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2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msteeg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124</meta:user-defined>
    <meta:user-defined meta:name="OVERHEIDop.GmbID/DC.identifier">gmb-2017-22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J</meta:user-defined>
    <meta:user-defined meta:name="OVERHEIDop.woonplaats">Gemonde</meta:user-defined>
    <meta:user-defined meta:name="OVERHEIDop.straatnaam">Leem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07 402109</meta:user-defined>
    <meta:user-defined meta:name="OVERHEIDop.versieInformatie"/>
  </office:meta>
</office:document-meta>
</file>