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2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8</text:p>
            <text:p text:style-name="common-al">Verleend op 13 december 2017</text:p>
            <text:p text:style-name="common-al">het oprichten van een werktuigenberg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12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2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2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ststeeg 2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2120</meta:user-defined>
    <meta:user-defined meta:name="OVERHEIDop.GmbID/DC.identifier">gmb-2017-222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B 28</meta:user-defined>
    <meta:user-defined meta:name="OVERHEIDop.woonplaats">Berlicum</meta:user-defined>
    <meta:user-defined meta:name="OVERHEIDop.straatnaam">Werst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589 410145</meta:user-defined>
    <meta:user-defined meta:name="OVERHEIDop.versieInformatie"/>
  </office:meta>
</office:document-meta>
</file>