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leine Haag t.o. nr. 2, het tijdelijke plaatsen van een steiger op de openbare weg van 1 januari tot 30 maart 2018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Haag t.o. nr. 2, het tijdelijke plaatsen van een steiger op de openbare weg van 1 januari tot 30 maart 2018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leine Haag t.o. nr. 2, het tijdelijke plaatsen van een steiger op de openbare weg van 1 januari tot 30 maart 2018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19</meta:user-defined>
    <meta:user-defined meta:name="OVERHEIDop.GmbID/DC.identifier">gmb-2017-22211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2804</meta:user-defined>
    <meta:user-defined meta:name="OVERHEIDop.versieInformatie"/>
  </office:meta>
</office:document-meta>
</file>