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heeft de gemeente een aanvraag ontvangen voorhet verhogen van het dak van de aanbouw aan de achtergevel van het bestaande bedrijfsgebouw (wijziging verleende vergunning HZ_WABO-16-1397) locatie Huizerweg 4 A te Bussum. De aanvraag is geregistreerd onder zaaknummer HZ_WABO-17-188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1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15</meta:user-defined>
    <meta:user-defined meta:name="OVERHEIDop.GmbID/DC.identifier">gmb-2017-22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X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16.43 476183.77</meta:user-defined>
    <meta:user-defined meta:name="OVERHEIDop.versieInformatie"/>
  </office:meta>
</office:document-meta>
</file>