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ysantenstraat /Anemonestraat en Dahliastraat te Veghel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voor een omgevingsvergunning op locatie Chrysantenstraat /Anemonestraat en Dahliastraat te Veghel ongenummer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8 bomen in de Bloemenwijk te Veghel</text:p>
            <text:p text:style-name="common-al">Locatie: Chrysantenstraat /Anemonestraat en Dahliastraat te Veghel ongenummerd</text:p>
            <text:p text:style-name="common-al">Zaaknummer: OV-2017-0828</text:p>
            <text:p text:style-name="common-al">
            <text:span text:style-name="nadrukvet">Indienen bezwaarschrift</text:span>
          </text:p>
            <text:p text:style-name="common-al">Tegen dit besluit kunnen belanghebbenden op grond van de Algemene wet bestuursrecht binnen zes weken vanaf 14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1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rysantenstraat /Anemonestraat en Dahliastraat te Vegh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14</meta:user-defined>
    <meta:user-defined meta:name="OVERHEIDop.GmbID/DC.identifier">gmb-2017-22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V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1.25 402627.44</meta:user-defined>
    <meta:user-defined meta:name="OVERHEIDop.versieInformatie"/>
  </office:meta>
</office:document-meta>
</file>