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9 Zieversbeek 3 te Tilburg, bouwen van berging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9 - I - Zieversbeek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1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9 Zieversbeek 3 te Tilburg, bouwen van berging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11</meta:user-defined>
    <meta:user-defined meta:name="OVERHEIDop.GmbID/DC.identifier">gmb-2017-22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3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76 395110</meta:user-defined>
    <meta:user-defined meta:name="OVERHEIDop.versieInformatie"/>
  </office:meta>
</office:document-meta>
</file>