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ijsenhof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7 een besluit genomen op de aanvraag voor een omgevingsvergunning op locatie Zwijsenhof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zonnecollectoren Blok A en C</text:p>
            <text:p text:style-name="common-al">Locatie: Zwijsenhof te Veghel</text:p>
            <text:p text:style-name="common-al">Zaaknummer: OV-2017-0714</text:p>
            <text:p text:style-name="common-al">
            <text:span text:style-name="nadrukvet">Indienen bezwaarschrift</text:span>
          </text:p>
            <text:p text:style-name="common-al">Tegen dit besluit kunnen belanghebbenden op grond van de Algemene wet bestuursrecht binnen zes weken vanaf 14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10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0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0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ijsenhof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04</meta:user-defined>
    <meta:user-defined meta:name="OVERHEIDop.GmbID/DC.identifier">gmb-2017-22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A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04 403436</meta:user-defined>
    <meta:user-defined meta:name="OVERHEIDop.versieInformatie"/>
  </office:meta>
</office:document-meta>
</file>