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Capucijnenstraat, 5074PJ in Biezenmortel (4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jesoptocht en Carnaval Biezenmortel 2018 op 10 en 13 januari 2018</text:p>
            <text:p text:style-name="common-al">De organisatie is in handen van: Stichting de Kleuven Biezenmortel</text:p>
            <text:p text:style-name="common-al">Datum ingediend:  17-11-2017</text:p>
            <text:p text:style-name="common-al"/>
            <text:p text:style-name="common-al">
            <text:span text:style-name="nadrukcur">Op deze aanvraag kunt u uiterlijk binnen twee weken na deze publicatie schriftelijk of mondeling bedenkingen indienen bij de gemeente Haaren.</text:span>
          </text:p>
            <text:p text:style-name="common-al">
            <text:span text:style-name="nadrukcur">U kunt de relevante stukken inzien in het gemeentehuis. Hiervoor maakt u telefonisch een afspraak via tel. (0411) 62 72 8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210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0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0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en voor een evenement Capucijnenstraat, 5074PJ in Biezenmortel (41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02</meta:user-defined>
    <meta:user-defined meta:name="OVERHEIDop.GmbID/DC.identifier">gmb-2017-22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PJ 52</meta:user-defined>
    <meta:user-defined meta:name="OVERHEIDop.woonplaats">Biezenmortel</meta:user-defined>
    <meta:user-defined meta:name="OVERHEIDop.straatnaam">Capucijnenstraat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0575 403861</meta:user-defined>
    <meta:user-defined meta:name="OVERHEIDop.versieInformatie"/>
  </office:meta>
</office:document-meta>
</file>