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17 Herman Heyermansweg 47 te Tilburg, kappen van een boom, 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417 - I - Herman Heyermansweg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1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17 Herman Heyermansweg 47 te Tilburg, kappen van een boom, 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10</meta:user-defined>
    <meta:user-defined meta:name="OVERHEIDop.GmbID/DC.identifier">gmb-2017-22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NB 47</meta:user-defined>
    <meta:user-defined meta:name="OVERHEIDop.woonplaats">Tilburg</meta:user-defined>
    <meta:user-defined meta:name="OVERHEIDop.straatnaam">Herman Heyerma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89 398323</meta:user-defined>
    <meta:user-defined meta:name="OVERHEIDop.versieInformatie"/>
  </office:meta>
</office:document-meta>
</file>