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tennisbanen en het vervangen van halogeen verlichting naar LED verlichting van de lichtmasten, Buytenparklaan 5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ze onderwerpen zijn te vinden op onze website: <text:a xlink:href="http://www.zoetermeer.nl/" xlink:type="simple">www.zoetermeer.nl</text:a>.</text:p>
            <text:p text:style-name="common-al">Informatie over de bomen in Zoetermeer vindt u op <text:a xlink:href="http://www.zoetermeer.nl/bomen" xlink:type="simple">www.zoetermeer.nl/bomen</text:a>; hier vindt u ook een <text:a xlink:href="https://zoetermeer.maps.arcgis.com/apps/webappviewer/index.html?id=93a2bd319fea44b4b9a710a87a8d3c4c" xlink:type="simple">kaart</text:a> met het bomenbestand in de stad. 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8">
              <text:list-item text:style-override="id1-3-2-1-1-8-1">
                <text:number>•</text:number>
                <text:p text:style-name="al">Buytenparklaan 5, 2717 AX Zoetermeer, het aanleggen van tennisbanen en het vervangen van halogeen verlichting naar LED verlichting van de lichtmasten, WB20160788 (ontvangen d.d. 22 dec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221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tennisbanen en het vervangen van halogeen verlichting naar LED verlichting van de lichtmasten, Buytenparklaan 5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221</meta:user-defined>
    <meta:user-defined meta:name="OVERHEIDop.GmbID/DC.identifier">gmb-2017-22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5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614 453599</meta:user-defined>
    <meta:user-defined meta:name="OVERHEIDop.versieInformatie"/>
  </office:meta>
</office:document-meta>
</file>