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7 een besluit genomen op de aanvraag met zaaknummer SXO-20173326 voor een vergunning APV/bijzondere wetten voor de verlenging van de standplaatsvergunning markt Gouderak voor het jaar 2018 op locati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09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9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96</meta:user-defined>
    <meta:user-defined meta:name="OVERHEIDop.GmbID/DC.identifier">gmb-2017-222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AK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02.95 444276.77</meta:user-defined>
    <meta:user-defined meta:name="OVERHEIDop.versieInformatie"/>
  </office:meta>
</office:document-meta>
</file>