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ontwikkeling boerderijcomplex tot woonproject en nieuwbouw appartementen Oude Langstraat 66 te Tilburg verzonden 12 december 20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Verleende omgevingsvergunning herontwikkeling boerderijcomplex tot woonproject en nieuwbouw appartementen Oude Langstraat 66 te Tilburg</text:span></text:p>
          </text:section>
          <text:section text:name="ondertekening_id1-3-2-2-2">
            <text:p><text:span text:style-name="functie">Burgemeester en wethouders van Tilburg maken bekend dat zij voornemens zijn omgevingsvergunning als bedoeld in artikel 2.12, lid 1, sub a, onder 3 van de Wet algemene bepalingen omgevingsrecht (Wabo) te verlenen voor de volgende activiteiten:</text:span></text:p>
          </text:section>
          <text:section text:name="ondertekening_id1-3-2-2-3">
            <text:p><text:span text:style-name="functie">1.      het handelen in strijd met regels van de ruimtelijke ordening, als bedoeld in artikel 2.1 lid 1 onder c van de Wabo, getoetst aan de in artikel 2.12 Wabo opgenomen weigeringsgronden</text:span></text:p>
          </text:section>
          <text:section text:name="ondertekening_id1-3-2-2-4">
            <text:p><text:span text:style-name="functie"> 2.     het (ver-) bouwen van een bouwwerk, als bedoeld in artikel 2.1 lid 1 onder a van de Wabo, getoetst aan de in artikel 2.10 Wabo opgenomen weigeringsgronden</text:span></text:p>
          </text:section>
          <text:section text:name="ondertekening_id1-3-2-2-5">
            <text:p><text:span text:style-name="functie"> 3.     het slopen, verstoren, verplaatsen of in enig opzicht wijzigen van een beschermd Gemeentelijk monument, als bedoeld in artikel 2.2 lid 1 onder b van de Wabo, getoetst aan de in artikel 2.18 Wabo en in artikel 13 van de monumenten verordening opgenomen weigeringsgronden</text:span></text:p>
          </text:section>
          <text:section text:name="ondertekening_id1-3-2-2-6">
            <text:p><text:span text:style-name="functie">Inzake herontwikkeling boerderijcomplex tot woonproject en nieuwbouw appartementen aan de Oude Langstraat 66 te Tilburg (Z-HZ_WABO-2017-01159).</text:span></text:p>
          </text:section>
          <text:section text:name="ondertekening_id1-3-2-2-7">
            <text:p><text:span text:style-name="functie">Terinzagelegging</text:span></text:p>
          </text:section>
          <text:section text:name="ondertekening_id1-3-2-2-8">
            <text:p><text:span text:style-name="functie">De beschikking en de bijbehorende stukken kunnen van maandag 18 december 2017  tot en met maandag 29 januari 2018 worden ingezien via  www.tilburg.nl/ruimtelijkeplannen ,  www.ruimtelijkeplannen.nl  en inclusief vergunningstukken via www.tilburg.nl/omgevingsvergunningen. (planidentificatienummer NL.IMRO.0855.OGV2017002-c001).</text:span></text:p>
          </text:section>
          <text:section text:name="ondertekening_id1-3-2-2-9">
            <text:p><text:span text:style-name="functie">De beschikking is gewijzigd t.o.v. de ontwerpbeschikking.</text:span></text:p>
          </text:section>
          <text:section text:name="ondertekening_id1-3-2-2-10">
            <text:p><text:span text:style-name="functie">Beroepsmogelijkheid beschikking</text:span></text:p>
          </text:section>
          <text:section text:name="ondertekening_id1-3-2-2-11">
            <text:p><text:span text:style-name="functie">Tegen de beschikking kan gedurende de genoemde termijn beroep worden ingesteld door belanghebbenden, die tijdig hun zienswijze ten aanzien van de desbetreffende ontwerpbeschikking kenbaar hebben gemaakt. Het beroepschrift kan worden ingediend bij de rechtbank Zeeland - West-Brabant, Team Bestuursrecht, postbus 90006, 4800 PA te Breda. De beschikking treedt in werking nadat de termijn voor het indienen van een beroepschrift is verstreken. Het indienen van een beroepschrift schorst de werking van het besluit niet. Wel kan gedurende de genoemde termijn gelijktijdig met een beroepschrift een voorlopige voorziening worden gevraagd bij de Voorzieningenrechter van de rechtbank Zeeland - West-Brabant, Team Bestuursrecht, postbus 90006, 4800 PA te Breda. Wanneer een voorlopige voorziening wordt gevraagd, treedt de beschikking pas in werking nadat hierover een beslissing is genomen. U kunt het beroep- / verzoekschrift ook digitaal indienen via http://loket.rechtspraak.nl/bestuursrecht. Daarvoor moet u wel beschikken over een elektronische handtekening (DigiD). Kijk op de genoemde site voor de precieze voorwaarden.</text:span></text:p>
          </text:section>
          <text:section text:name="ondertekening_id1-3-2-2-12">
            <text:p><text:span text:style-name="functie">Tilburg, 11 december 2017</text:span></text:p>
          </text:section>
          <text:section text:name="ondertekening_id1-3-2-2-1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209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9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9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ontwikkeling boerderijcomplex tot woonproject en nieuwbouw appartementen Oude Langstraat 66 te Tilburg verzonden 12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095</meta:user-defined>
    <meta:user-defined meta:name="OVERHEIDop.GmbID/DC.identifier">gmb-2017-2220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SG 66</meta:user-defined>
    <meta:user-defined meta:name="OVERHEIDop.woonplaats">Tilburg</meta:user-defined>
    <meta:user-defined meta:name="OVERHEIDop.straatnaam">Lange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955 396612</meta:user-defined>
    <meta:user-defined meta:name="OVERHEIDop.versieInformatie"/>
  </office:meta>
</office:document-meta>
</file>