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 woningen plan ZuiderLei in deelplan De Lanen Rosmalen, het bouwen van 5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57 woningen plan ZuiderLei in deelplan De Lanen in Rosmalen, het bouwen van 57 woningen, plan Zuiderlei De Lanen, bouwen, strijd bestemmingsplan, WB00039583, 19-02-201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09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9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9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7 woningen plan ZuiderLei in deelplan De Lanen Rosmalen, het bouwen van 5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93</meta:user-defined>
    <meta:user-defined meta:name="OVERHEIDop.GmbID/DC.identifier">gmb-2017-22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B 88</meta:user-defined>
    <meta:user-defined meta:name="OVERHEIDop.woonplaats">Rosmalen</meta:user-defined>
    <meta:user-defined meta:name="OVERHEIDop.straatnaam">Lun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47 416414</meta:user-defined>
    <meta:user-defined meta:name="OVERHEIDop.versieInformatie"/>
  </office:meta>
</office:document-meta>
</file>