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straat 4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en voor het      uitoefenen en exploiteren van het horecabedrijf “Nick Vollebregt Jazz café”      aan de Naarderstraat 40 (1251 BD), verzonden 6 december 2017.</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arderstraat 4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90</meta:user-defined>
    <meta:user-defined meta:name="OVERHEIDop.GmbID/DC.identifier">gmb-2017-222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D</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68 474631</meta:user-defined>
    <meta:user-defined meta:name="OVERHEIDop.versieInformatie"/>
  </office:meta>
</office:document-meta>
</file>