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18 Heuvelstraat 45 te Tilburg, plaatsen van een verlicht reclamelogo,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418 - I - Heuvel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18 Heuvelstraat 45 te Tilburg, plaatsen van een verlicht reclamelogo,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9</meta:user-defined>
    <meta:user-defined meta:name="OVERHEIDop.GmbID/DC.identifier">gmb-2017-22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B 4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1 396434</meta:user-defined>
    <meta:user-defined meta:name="OVERHEIDop.versieInformatie"/>
  </office:meta>
</office:document-meta>
</file>