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aanvraag ontvangen voor een vergunning APV/bijzondere wetten vooreen vergunning tot het aanwezig hebben van kansspelautomaat op locatie Burgemeester Roosstraat 1 in Lekkerkerk. De aanvraag is geregistreerd onder zaaknummer SXO-201733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08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8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8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urgemeester Roosstraat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86</meta:user-defined>
    <meta:user-defined meta:name="OVERHEIDop.GmbID/DC.identifier">gmb-2017-22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3 434327</meta:user-defined>
    <meta:user-defined meta:name="OVERHEIDop.versieInformatie"/>
  </office:meta>
</office:document-meta>
</file>