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ulp 27 (Hooghkamer, kavel 13), Kenmerk Z-17-02389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27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08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8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8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ulp 27 (Hooghkamer, kavel 13), Kenmerk Z-17-0238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85</meta:user-defined>
    <meta:user-defined meta:name="OVERHEIDop.GmbID/DC.identifier">gmb-2017-222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op.woonplaats">Voorhout</meta:user-defined>
    <meta:user-defined meta:name="OVERHEIDop.straatnaam">Tulp</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39 471770</meta:user-defined>
    <meta:user-defined meta:name="OVERHEIDop.versieInformatie"/>
  </office:meta>
</office:document-meta>
</file>