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APV vergunning Innemen standplaats op de markt Laren</text:p>
      <text:section text:name="zakelijke-mededeling_id1-3-2" text:style-name="zakelijke-mededeling">
        <text:section text:name="zakelijke-mededeling-tekst_id1-3-2-1" text:style-name="zakelijke-mededeling-tekst">
          <text:section text:name="tekst_id1-3-2-1-1" text:style-name="tekst">
            <text:p text:style-name="common-al">Besloten door burgemeester en wethouders</text:p>
            <text:p text:style-name="common-al"/>
            <text:list text:style-name="id1-3-2-1-1-3">
              <text:list-item text:style-override="id1-3-2-1-1-3-1">
                <text:number>1.</text:number>
                <text:p text:style-name="al">Het innemen van een standplaats      wekelijks van donderdag tot en met zaterdag ten behoeve van de verkoop van      bloemen en planten in de periode van 1 januari 2018 tot en met 31 december      2018, verzonden 4 december 2017<text:span text:style-name="nadrukvet">.</text:span></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 </text:p>
            <text:p text:style-name="common-al">  </text:p>
            <text:p text:style-name="last-al">Degene die een bezwaarschrift indient kan tevens een verzoek tot het treffen van voorlopige voorziening indienen bij de Rechtbank Midden-Nederland, Afdeling bestuursrecht, o.v.v. voorlopige voorzieningen, Postbus 16005, 3500 D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22083</text:span><text:line-break/><text:date style:data-style-name="dag" text:fixed="true" text:date-value="2017-12-15"/><text:line-break/><text:date style:data-style-name="jaar" text:fixed="true" text:date-value="2017-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083</text:span><text:date style:data-style-name="nicedate" text:fixed="true" text:date-value="2017-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083</text:span><text:date style:data-style-name="nicedate" text:fixed="true" text:date-value="2017-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Innemen standplaats op de markt La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5</meta:user-defined>
    <meta:user-defined meta:name="OVERHEIDop.publicationIssue">222083</meta:user-defined>
    <meta:user-defined meta:name="OVERHEIDop.GmbID/DC.identifier">gmb-2017-22208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JZ 2a</meta:user-defined>
    <meta:user-defined meta:name="OVERHEIDop.woonplaats">Laren</meta:user-defined>
    <meta:user-defined meta:name="OVERHEIDop.straatnaam">Brinklaantje</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3910 474392</meta:user-defined>
    <meta:user-defined meta:name="OVERHEIDop.versieInformatie"/>
  </office:meta>
</office:document-meta>
</file>