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91 Albionstraat 40 te Tilburg, plaatsen van een erfafscheiding, 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0 - Z-HZ_WABO-2017-00391 - I - Albionstraat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20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91 Albionstraat 40 te Tilburg, plaatsen van een erfafscheiding, 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08</meta:user-defined>
    <meta:user-defined meta:name="OVERHEIDop.GmbID/DC.identifier">gmb-2017-22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J 40</meta:user-defined>
    <meta:user-defined meta:name="OVERHEIDop.woonplaats">Tilburg</meta:user-defined>
    <meta:user-defined meta:name="OVERHEIDop.straatnaam">Albi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16 399484</meta:user-defined>
    <meta:user-defined meta:name="OVERHEIDop.versieInformatie"/>
  </office:meta>
</office:document-meta>
</file>