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9: Nieuwe aanvraag omgevingsvergunning, kappen van 2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9, kappen van 2 sparren, ZKW1713757, ontvangen op 13-1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2077</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077</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077</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ijsselaan 9: Nieuwe aanvraag omgevingsvergunning, kappen van 2 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077</meta:user-defined>
    <meta:user-defined meta:name="OVERHEIDop.GmbID/DC.identifier">gmb-2017-2220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K 9</meta:user-defined>
    <meta:user-defined meta:name="OVERHEIDop.woonplaats">Wageningen</meta:user-defined>
    <meta:user-defined meta:name="OVERHEIDop.straatnaam">Thijsse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030 444136</meta:user-defined>
    <meta:user-defined meta:name="OVERHEIDop.versieInformatie"/>
  </office:meta>
</office:document-meta>
</file>