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ge Vuurscheweg 1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ge Vuurscheweg 13, 1251 TS, het vellen van 1 Conifeer (herplant), verzonden 4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07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7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7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Vuurscheweg 1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74</meta:user-defined>
    <meta:user-defined meta:name="OVERHEIDop.GmbID/DC.identifier">gmb-2017-222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S</meta:user-defined>
    <meta:user-defined meta:name="OVERHEIDop.woonplaats">Laren</meta:user-defined>
    <meta:user-defined meta:name="OVERHEIDop.straatnaam">Lage Vuursch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7 473237</meta:user-defined>
    <meta:user-defined meta:name="OVERHEIDop.versieInformatie"/>
  </office:meta>
</office:document-meta>
</file>