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uisenbergen t.o. Lange wijne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uisenbergen t.o. Lange wijnen, sectie C nummer 01930, het vellen van 37 bomen, verzonden 3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isenbergen t.o. Lange wijnen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73</meta:user-defined>
    <meta:user-defined meta:name="OVERHEIDop.GmbID/DC.identifier">gmb-2017-222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5 474891</meta:user-defined>
    <meta:user-defined meta:name="OVERHEIDop.versieInformatie"/>
  </office:meta>
</office:document-meta>
</file>