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17, 1251 AK, het vergroten van de zolder      boven de garage door het wijzigen van de kap en het plaatsen van een      zwembad, verzonden 6 december.</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07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oes 1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72</meta:user-defined>
    <meta:user-defined meta:name="OVERHEIDop.GmbID/DC.identifier">gmb-2017-222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K</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2 475613</meta:user-defined>
    <meta:user-defined meta:name="OVERHEIDop.versieInformatie"/>
  </office:meta>
</office:document-meta>
</file>