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Steenlaan 16b, 2821 VB in Stolwijk</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een aanvraag ontvangen voor een omgevingsvergunning voor het wijzigen van het gebruik van het Kwartier voor het houden van een debat op locatie Jan Steenlaan 16b, 2821 VB in Stolwijk. De aanvraag is geregistreerd onder zaaknummer SXO-201730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06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Steenlaan 16b, 2821 VB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64</meta:user-defined>
    <meta:user-defined meta:name="OVERHEIDop.GmbID/DC.identifier">gmb-2017-222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B 1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730.36 443015.78</meta:user-defined>
    <meta:user-defined meta:name="OVERHEIDop.versieInformatie"/>
  </office:meta>
</office:document-meta>
</file>