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Erasmusweg 8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erenigingsgebouw Erasmusweg 872 door het vergroten van de woning en het plaatsen van steenstrips op alle gevels</text:p>
            <text:p text:style-name="common-al"/>
            <text:p text:style-name="common-al">Ons kenmerk: 2017025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weg 87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220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Erasmusweg 87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206</meta:user-defined>
    <meta:user-defined meta:name="OVERHEIDop.GmbID/DC.identifier">gmb-2017-22206</meta:user-defined>
    <meta:user-defined meta:name="OVERHEID.TaxonomieBeleidsagenda/OVERHEID.category">Ruimte en infrastructuur | Organisatie en beleid</meta:user-defined>
    <meta:user-defined meta:name="DCTERMS.abstract">Het veranderen van de verenigingsgebouw Erasmusweg 872 door het vergroten van de woning en het plaatsen van steenstrips op alle gevels</meta:user-defined>
    <meta:user-defined meta:name="OVERHEIDop.referentienummer">201702528/62463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14.473 450624.152</meta:user-defined>
    <meta:user-defined meta:name="OVERHEIDop.versieInformatie"/>
  </office:meta>
</office:document-meta>
</file>