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Middeleeuwe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3 december 2017 een besluit genomen op de aanvraag met zaaknummer Z/17/572100 voor een Omgevingsvergunning voor het bouwen van een vrijstaande woning op locatie Middeleeuwen 2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05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Middeleeuwen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059</meta:user-defined>
    <meta:user-defined meta:name="OVERHEIDop.GmbID/DC.identifier">gmb-2017-222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