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93 Molenstraat 59 te Tilburg, vergroten van de woning, 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393 - I - Molen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93 Molenstraat 59 te Tilburg, vergroten van de woning, 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5</meta:user-defined>
    <meta:user-defined meta:name="OVERHEIDop.GmbID/DC.identifier">gmb-2017-22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B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7 397645</meta:user-defined>
    <meta:user-defined meta:name="OVERHEIDop.versieInformatie"/>
  </office:meta>
</office:document-meta>
</file>