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bouwen en restaureren van een woonboerderij (rijksmonument) op de locatie De Baan 1, 1749 VR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en restaureren van een woonboerderij (rijksmonument)</text:p>
            <text:p text:style-name="common-al">
            <text:span text:style-name="nadrukvet">Locatie:</text:span> De Baan 1, 1749 VR in Warmenhuizen</text:p>
            <text:p text:style-name="common-al">
            <text:span text:style-name="nadrukvet">Zaaknummer: </text:span>O-17-0516</text:p>
            <text:p text:style-name="last-al">
            <text:span text:style-name="nadrukvet">Ontvangstdatum:</text:span> 12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2049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4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4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bouwen en restaureren van een woonboerderij (rijksmonument) op de locatie De Baan 1, 1749 VR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049</meta:user-defined>
    <meta:user-defined meta:name="OVERHEIDop.GmbID/DC.identifier">gmb-2017-222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VR 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256 526666</meta:user-defined>
    <meta:user-defined meta:name="OVERHEIDop.versieInformatie"/>
  </office:meta>
</office:document-meta>
</file>