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BEST MOBIEL: De Bestse Mobiliteitsaanp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us besloten door de raad van Best</text:p>
            <text:p text:style-name="common-al">in zijn vergadering van 04-12-2017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Daniëlle   Robijns-van de Wiel</text:p>
                  </table:table-cell>
                  <table:table-cell table:style-name="entry" table:number-rows-spanned="1" table:number-columns-spanned="1">
                    <text:p text:style-name="table_al">Paul   Gondri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   (plv.)</text:p>
                  </table:table-cell>
                  <table:table-cell table:style-name="entry" table:number-rows-spanned="1" table:number-columns-spanned="1">
                    <text:p text:style-name="table_al">Voorzitter   (wnd.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204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 MOBIEL: De Bestse Mobiliteitsaanp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44</meta:user-defined>
    <meta:user-defined meta:name="OVERHEIDop.GmbID/DC.identifier">gmb-2017-222044</meta:user-defined>
    <meta:user-defined meta:name="OVERHEID.TaxonomieBeleidsagenda/OVERHEID.category">Ruimte en infrastructuur | Organisatie en beleid</meta:user-defined>
    <meta:user-defined meta:name="OVERHEID.Gemeente/DC.spatial">Best</meta:user-defined>
    <meta:user-defined meta:name="DCTERMS.abstract">De raad van de gemeente Best heeft op 4 december 2017 BEST MOBIEL: De Bestse Mobiliteitsaanpak vastgest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externeBijlage">BEST MOBIEL, De Bestse Mobiliteitsaanpak|exb-2017-60575</meta:user-defined>
    <meta:user-defined meta:name="OVERHEIDop.versieInformatie"/>
  </office:meta>
</office:document-meta>
</file>