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Ootmarsumsestraat 463, Z/17/085019, het plaatsen van een dakkapel 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22040</text:span><text:line-break/><text:date style:data-style-name="dag" text:fixed="true" text:date-value="2017-12-20"/><text:line-break/><text:date style:data-style-name="jaar" text:fixed="true" text:date-value="2017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2040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2040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Ootmarsumsestraat 463, Z/17/085019, het plaatsen van e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0</meta:user-defined>
    <meta:user-defined meta:name="OVERHEIDop.publicationIssue">222040</meta:user-defined>
    <meta:user-defined meta:name="OVERHEIDop.GmbID/DC.identifier">gmb-2017-22204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3NL 463</meta:user-defined>
    <meta:user-defined meta:name="OVERHEIDop.woonplaats">Almelo</meta:user-defined>
    <meta:user-defined meta:name="OVERHEIDop.straatnaam">Ootmarsumsestraat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4120 488186</meta:user-defined>
    <meta:user-defined meta:name="OVERHEIDop.versieInformatie"/>
  </office:meta>
</office:document-meta>
</file>