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4 Jacob van Campenstraat 16 te Tilburg, plaatsen van een optopping, 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4 - I - Jacob van Camp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4 Jacob van Campenstraat 16 te Tilburg, plaatsen van een optopping, 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4</meta:user-defined>
    <meta:user-defined meta:name="OVERHEIDop.GmbID/DC.identifier">gmb-2017-22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X 18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17 397444</meta:user-defined>
    <meta:user-defined meta:name="OVERHEIDop.versieInformatie"/>
  </office:meta>
</office:document-meta>
</file>