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95 Gerard van Swietenstraat 58 te Tilburg, kappen van 3 bomen, 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0 - Z-HZ_WABO-2017-00395 - I - Gerard van Swietenstraat 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220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95 Gerard van Swietenstraat 58 te Tilburg, kappen van 3 bomen, 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03</meta:user-defined>
    <meta:user-defined meta:name="OVERHEIDop.GmbID/DC.identifier">gmb-2017-22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B 58</meta:user-defined>
    <meta:user-defined meta:name="OVERHEIDop.woonplaats">Tilburg</meta:user-defined>
    <meta:user-defined meta:name="OVERHEIDop.straatnaam">Gerard van Swie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53 396520</meta:user-defined>
    <meta:user-defined meta:name="OVERHEIDop.versieInformatie"/>
  </office:meta>
</office:document-meta>
</file>