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nevenwerkzaamheden 2017</text:p>
      <text:section text:name="regeling_id1-3-2" text:style-name="regeling">
        <text:section text:name="aanhef_id1-3-2-1" text:style-name="aanhef">
          <text:section text:name="preambule_id1-3-2-1-1" text:style-name="preambule">
            <text:p text:style-name="al"/>
            <text:p text:style-name="al">Zaaknummer: 1436161</text:p>
            <text:p text:style-name="al"/>
            <text:p text:style-name="al">Gelezen het voorstel van Personeel &amp; Organisatie</text:p>
            <text:p text:style-name="al"/>
            <text:p text:style-name="al">d.d. [datum]</text:p>
            <text:p text:style-name="al"/>
            <text:p text:style-name="al">Gelet op: </text:p>
            <text:p text:style-name="al">• het gestelde in de Ambtenarenwet, Gemeentewet en artikel 15:1e Collectieve Arbeidsvoorwaardenregeling (CAR) inzake nevenwerkzaamheden;</text:p>
            <text:p text:style-name="al">• de wens in het kader van ambtelijke integriteit de registratie, melding en uitoefening van nevenwerkzaamheden in een procedure vast te leggen;</text:p>
            <text:p text:style-name="al">• het gestelde in artikel 125 en artikel 160 Gemeentewet;</text:p>
            <text:p text:style-name="al">• het instemmend advies van de Ondernemingsraad;</text:p>
            <text:p text:style-name="al"/>
            <text:p text:style-name="al"/>
            <text:p text:style-name="al">Het college van burgemeester en wethouders van de gemeente Hoorn besluit:</text:p>
            <text:p text:style-name="al"/>
            <text:p text:style-name="al">Vast te stellen de Regeling nevenwerkzaamhe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p text:style-name="al">1. Medewerker</text:p>
            <text:p text:style-name="al">De ambtenaar in de zin van artikel 1:1 lid 1 sub a van de CAR, en de personen die anderszins in dienst van de gemeente Hoorn werkzaamheden verrichten. </text:p>
            <text:p text:style-name="al">2. Nevenwerkzaamheden</text:p>
            <text:p text:style-name="al">Alle werkzaamheden die, betaald of onbetaald, binnen of buiten de gemeente worden verricht door de medewerker en die de belangen van de dienst, voor zover deze in verband staan met de functie, kunnen raken.</text:p>
            <text:p text:style-name="al">3. Registratie</text:p>
            <text:p text:style-name="al">De registratie van nevenwerkzaamheden zoals bedoeld in artikel 15:1e lid 2 CAR.</text:p>
            <text:p text:style-name="al"/>
          </text:section>
          <text:section text:name="artikel_id1-3-2-2-2" text:style-name="artikel">
            <text:p text:style-name="artikel_kop_titel"><text:span text:style-name="artikel_kop_label">Artikel</text:span> <text:span text:style-name="artikel_kop_nr">2</text:span> Nevenwerkzaamheden</text:p>
            <text:p text:style-name="al"/>
            <text:p text:style-name="al">Lid 1</text:p>
            <text:p text:style-name="al">Het is de medewerker in overeenstemming met artikel 15:1e lid 3 CAR verboden nevenwerkzaamheden te verrichten, waardoor de goede vervulling van de functie of de goede functionering van de openbare dienst, voor zover deze in verband staat met zijn functievervulling, niet in redelijkheid zou zijn verzekerd.</text:p>
            <text:p text:style-name="al"/>
            <text:p text:style-name="al">Lid 2</text:p>
            <text:p text:style-name="al">De medewerker maakt melding van de nevenwerkzaamheden (of de beëindiging daarvan) op grond van artikel 15:1e, lid 1 van de CAR via het Formulier melding nevenwerkzaamheden.</text:p>
            <text:p text:style-name="al"/>
          </text:section>
          <text:section text:name="artikel_id1-3-2-2-3" text:style-name="artikel">
            <text:p text:style-name="artikel_kop_titel"><text:span text:style-name="artikel_kop_label">Artikel</text:span> <text:span text:style-name="artikel_kop_nr">3</text:span> Openbaar maken nevenfuncties</text:p>
            <text:p text:style-name="al"/>
            <text:p text:style-name="al">Lid 1</text:p>
            <text:p text:style-name="al">Van medewerkers werkzaam in de volgende functie worden de nevenwerkzaamheden openbaar gemaakt:</text:p>
            <text:p text:style-name="al">• gemeentesecretaris / algemeen directeur</text:p>
            <text:p text:style-name="al">• concernmanager strategie</text:p>
            <text:p text:style-name="al">• concerncontroller </text:p>
            <text:p text:style-name="al">• teammanager Ruimtelijke Ordening </text:p>
            <text:p text:style-name="al">• teammanager Projectmanagement </text:p>
            <text:p text:style-name="al">• teammanager Ingenieursbureau </text:p>
            <text:p text:style-name="al">• directeur Westfries Museum </text:p>
            <text:p text:style-name="al"/>
            <text:p text:style-name="al">Lid 2</text:p>
            <text:p text:style-name="al">De volgende gegevens worden openbaar gemaakt:</text:p>
            <text:p text:style-name="al">• De hoofdfunctie van de medewerker</text:p>
            <text:p text:style-name="al">• De nevenfunctie die de belangen van de dienst raakt</text:p>
            <text:p text:style-name="al">• De organisatie waar de nevenfunctie vervuld wordt</text:p>
            <text:p text:style-name="al">• De eventuele beperkingen die het college heeft opgelegd bij het uitoefenen van de nevenfunctie</text:p>
            <text:p text:style-name="al">• De ingangsdatum van de nevenwerkzaamheden</text:p>
            <text:p text:style-name="al"/>
            <text:p text:style-name="al">Lid 3 </text:p>
            <text:p text:style-name="al">De volgende gegevens worden in ieder geval niet openbaar gemaakt:</text:p>
            <text:p text:style-name="al">• Persoonsnaam van de medewerker</text:p>
            <text:p text:style-name="al"/>
          </text:section>
          <text:section text:name="artikel_id1-3-2-2-4" text:style-name="artikel">
            <text:p text:style-name="artikel_kop_titel"><text:span text:style-name="artikel_kop_label">Artikel</text:span> <text:span text:style-name="artikel_kop_nr">4</text:span> Registratie en openbaarmaking</text:p>
            <text:p text:style-name="al">Lid 1</text:p>
            <text:p text:style-name="al">De registratie van nevenwerkzaamheden vindt plaats door opname in het personeelsinformatiesysteem en personeelsdossier van de gegevens die de medewerker door middel van het Formulier melding nevenwerkzaamheden kenbaar maakt.</text:p>
            <text:p text:style-name="al"/>
            <text:p text:style-name="al">Lid 2</text:p>
            <text:p text:style-name="al">Een medewerker van het team Personeel en Organisatie is belast met de registratie, de ter inzage legging, de rapportage en openbaarmaking van de nevenwerkzaamheden.</text:p>
            <text:p text:style-name="al"/>
            <text:p text:style-name="al">Lid 3</text:p>
            <text:p text:style-name="al">De nevenwerkzaamheden worden openbaar gemaakt door ter inzage legging in het stadhuis en door plaatsing in het register nevenwerkzaamheden op de website van de gemeente.</text:p>
            <text:p text:style-name="al"/>
          </text:section>
          <text:section text:name="artikel_id1-3-2-2-5" text:style-name="artikel">
            <text:p text:style-name="artikel_kop_titel"><text:span text:style-name="artikel_kop_label">Artikel</text:span> <text:span text:style-name="artikel_kop_nr">5</text:span> Besluit college</text:p>
            <text:p text:style-name="al">Lid 1</text:p>
            <text:p text:style-name="al">Als het college van mening is dat de geregistreerde nevenwerkzaamheden in strijd zijn met artikel 15:1e CAR ontvangt de medewerker een gemotiveerd besluit over een verbod op deze nevenwerkzaamheden.</text:p>
            <text:p text:style-name="al"/>
            <text:p text:style-name="al">Lid 2 </text:p>
            <text:p text:style-name="al">De medewerker beëindigt, in de situatie van het gestelde in lid 1, met onmiddellijke ingang de nevenwerkzaamheden.</text:p>
            <text:p text:style-name="al"/>
            <text:p text:style-name="al">Lid 3</text:p>
            <text:p text:style-name="al">Het college kan de nevenwerkzaamheden alleen verbieden als door het verrichten van de werkzaamheden of het uitoefenen van het bedrijf de goede vervulling van de functie of de goede functionering van de openbare dienst, voor zover deze in verband staat met de functievervulling, niet in redelijkheid is verzekerd.</text:p>
            <text:p text:style-name="al"/>
            <text:p text:style-name="al">Lid 4</text:p>
            <text:p text:style-name="al">Het college kan in plaats van het gestelde in lid 1 nadere afspraken maken met de medewerker of beperkingen opleggen aan de medewerker, zodanig dat de mogelijkheid van belangenverstrengeling zich niet meer voordoet.</text:p>
            <text:p text:style-name="al"/>
            <text:p text:style-name="al">Lid 5</text:p>
            <text:p text:style-name="al">Bij voorgezette vervulling van de nevenwerkzaamheden, nadat toestemming is ingetrokken wordt de medewerker geacht een verzoek om ontslag te hebben ingediend op de datum waarop er sprake is van voortzetting van verboden nevenwerkzaamheden.</text:p>
            <text:p text:style-name="al"/>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het college een bijzondere voorziening treffen.</text:p>
            <text:p text:style-name="al"/>
          </text:section>
          <text:section text:name="artikel_id1-3-2-2-7" text:style-name="artikel">
            <text:p text:style-name="artikel_kop_titel"><text:span text:style-name="artikel_kop_label">Artikel</text:span> <text:span text:style-name="artikel_kop_nr">7</text:span> Inwerkingtreding</text:p>
            <text:p text:style-name="al">Lid 1</text:p>
            <text:p text:style-name="al">Deze regeling kan worden aangehaald als Regeling nevenwerkzaamheden 2017.</text:p>
            <text:p text:style-name="al"/>
            <text:p text:style-name="al">Lid 2</text:p>
            <text:p text:style-name="al">Dit besluit treedt in werking op de dag na publicatie in het gemeenteblad onder gelijktijdige intrekking van de Regeling nevenwerkzaamheden 2008.</text:p>
            <text:p text:style-name="al"/>
            <text:p text:style-name="al">te bepalen dat bovenstaand wordt bekendgemaakt:</text:p>
            <text:p text:style-name="al">• door opname in het Gemeenteblad en op overheid.nl</text:p>
            <text:p text:style-name="al"/>
            <text:p text:style-name="al">Aldus vastgesteld 1 december 2017</text:p>
            <text:p text:style-name="al"/>
            <text:p text:style-name="al">College van burgemeester en wethouders</text:p>
            <text:p text:style-name="al"/>
            <text:p text:style-name="al"/>
            <text:p text:style-name="al">de secretaris,                                                           de burgemees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02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2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2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nevenwerkzaamh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29</meta:user-defined>
    <meta:user-defined meta:name="OVERHEIDop.GmbID/DC.identifier">gmb-2017-222029</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436161</meta:user-defined>
    <meta:user-defined meta:name="DCTERMS.alternative">Regeling nevenwerkzaamheden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16</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4577_1</meta:user-defined>
    <meta:user-defined meta:name="OVERHEIDop.versieInformatie"/>
  </office:meta>
</office:document-meta>
</file>