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. de Keijserstraat 1-23, Z/17/084995, het uitvoeren van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01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. de Keijserstraat 1-23, Z/17/084995, het uitvoeren van onderhouds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019</meta:user-defined>
    <meta:user-defined meta:name="OVERHEIDop.GmbID/DC.identifier">gmb-2017-222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