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J. van Campenstraat 1-23, Z/17/084994, het uitvoeren van onderhoudswerkzaam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201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1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1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J. van Campenstraat 1-23, Z/17/084994, het uitvoeren van onderhouds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014</meta:user-defined>
    <meta:user-defined meta:name="OVERHEIDop.GmbID/DC.identifier">gmb-2017-222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TW 14</meta:user-defined>
    <meta:user-defined meta:name="OVERHEIDop.woonplaats">Almelo</meta:user-defined>
    <meta:user-defined meta:name="OVERHEIDop.straatnaam">Jacob van Campe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866 485309</meta:user-defined>
    <meta:user-defined meta:name="OVERHEIDop.versieInformatie"/>
  </office:meta>
</office:document-meta>
</file>