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erkstraat 2, Z/17/084988, het verbouwen van het pand (voorheen Hotel Centraal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200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0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0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erkstraat 2, Z/17/084988, het verbouwen van het pand (voorheen Hotel Centra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001</meta:user-defined>
    <meta:user-defined meta:name="OVERHEIDop.GmbID/DC.identifier">gmb-2017-222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BS 2</meta:user-defined>
    <meta:user-defined meta:name="OVERHEIDop.woonplaats">Almelo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50 486362</meta:user-defined>
    <meta:user-defined meta:name="OVERHEIDop.versieInformatie"/>
  </office:meta>
</office:document-meta>
</file>