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08 Spoorlaan 47 te Tilburg, aanpassen van de gevel, 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408 - I - Spoorlaa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0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08 Spoorlaan 47 te Tilburg, aanpassen van de gevel, 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00</meta:user-defined>
    <meta:user-defined meta:name="OVERHEIDop.GmbID/DC.identifier">gmb-2017-22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47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4 396876</meta:user-defined>
    <meta:user-defined meta:name="OVERHEIDop.versieInformatie"/>
  </office:meta>
</office:document-meta>
</file>