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iastraat 3 te Tegelen</text:span>
          </text:p>
            <text:p text:style-name="common-al">Voor de verkoop en reparatie van scooters en bromfietsen</text:p>
            <text:p text:style-name="common-al">Afrondingsbrief verzonden op 13 december</text:p>
            <text:p text:style-name="common-al">Kenmerk 12370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998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98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98</meta:user-defined>
    <meta:user-defined meta:name="OVERHEIDop.GmbID/DC.identifier">gmb-2017-221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BR 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022.2 372347.69</meta:user-defined>
    <meta:user-defined meta:name="OVERHEIDop.versieInformatie"/>
  </office:meta>
</office:document-meta>
</file>