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lbes Landen (ontwikkeling XL Businesspark Twente), Z/17/084983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99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lbes Landen (ontwikkeling XL Businesspark Twente), Z/17/084983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991</meta:user-defined>
    <meta:user-defined meta:name="OVERHEIDop.GmbID/DC.identifier">gmb-2017-221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Almelo</meta:user-defined>
    <meta:user-defined meta:name="OVERHEIDop.straatnaam">Bolscher land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91 481713</meta:user-defined>
    <meta:user-defined meta:name="OVERHEIDop.versieInformatie"/>
  </office:meta>
</office:document-meta>
</file>