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0*"/>
    </style:style>
    <style:style style:family="table-column" style:parent-style-name="colspec" style:name="id1-3-2-2-1-3-1-2">
      <style:table-column-properties style:rel-column-width="60*"/>
    </style:style>
  </office:automatic-styles>
  <office:body>
    <office:text>
      <text:p text:style-name="new_page_staatscourant"/>
      <text:p text:style-name="single-kop-titel">Wijziging Algemene Plaatselijke Verordening Katwijk 2014</text:p>
      <text:section text:name="regeling_id1-3-2" text:style-name="regeling">
        <text:section text:name="aanhef_id1-3-2-1" text:style-name="aanhef">
          <text:section text:name="preambule_id1-3-2-1-1" text:style-name="preambule">
            <text:p text:style-name="al">Vijfde Verordening tot wijziging van de “Algemene Plaatselijke Verordening Gemeente Katwijk 2014".</text:p>
          </text:section>
          <text:section text:name="afkondiging_id1-3-2-1-2" text:style-name="afkondiging">
            <text:p text:style-name="afkondiging_top"/>
            <text:p text:style-name="al">De Algemene Plaatselijke Verordening Gemeente Katwijk 2014 wordt als volgt gewijzigd: </text:p>
          </text:section>
        </text:section>
        <text:section text:name="regeling-tekst_id1-3-2-2" text:style-name="regeling-tekst">
          <text:section text:name="artikel_id1-3-2-2-1" text:style-name="artikel">
            <text:p text:style-name="artikel_kop_titel"/>
            <text:p text:style-name="al">Na artikel 2:78 wordt een artikel ingevoegd, luidende:</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9 Woonoverlast als bedoeld in artikel 151d Gemeentewet</text:span>
                    </text:p>
                    <text:p text:style-name="table_al"/>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 Als de burgemeester een last onder dwangsom of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table_al">3. De last kan in ieder geval worden opgelegd bij ernstige en herhaaldelijke:</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7 dec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op de vijfde Verordening tot wijziging van de “Algemene Plaatselijke Verordening Gemeente Katwijk 2014”.</text:p>
          <text:p text:style-name="al"/>
          <text:p text:style-name="al">Per 1 juli 2017 trad de <text:a xlink:href="http://wetten.overheid.nl/jci1.3:c:BWBR0039275&amp;z=2017-07-01&amp;g=2017-07-01" xlink:type="simple">Wet aanpak woonoverlast</text:a> in werking. Die wet maakt het mogelijk dat de gemeenteraad de burgemeester de bevoegdheid toekent om bij ernstige en herhaaldelijke woonoverlast gedragsaanwijzingen op te leggen aan de overlastgever. Het ligt voor de hand dat de gemeenteraad – als hij er voor kiest de burgemeester deze bevoegdheid toe te kennen – dit doet in de Algemene plaatselijk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199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9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9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Katwijk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90</meta:user-defined>
    <meta:user-defined meta:name="OVERHEIDop.GmbID/DC.identifier">gmb-2017-221990</meta:user-defined>
    <meta:user-defined meta:name="OVERHEID.TaxonomieBeleidsagenda/OVERHEID.category">Openbare orde en veiligheid | Organisatie en beleid</meta:user-defined>
    <meta:user-defined meta:name="OVERHEID.Gemeente/DC.spatial">Katwijk</meta:user-defined>
    <meta:user-defined meta:name="DC.source">Gemeentewet, art. 147;1.0:v:BWBR0005416&amp;artikel=147</meta:user-defined>
    <meta:user-defined meta:name="DC.source">Gemeentewet, art. 149;1.0:v:BWBR0005416&amp;artikel=149</meta:user-defined>
    <meta:user-defined meta:name="OVERHEIDop.referentienummer">1047393</meta:user-defined>
    <meta:user-defined meta:name="DCTERMS.alternative">Algemene Plaatselijke Verordening Katwijk 2014.</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2-15</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333496_6</meta:user-defined>
    <meta:user-defined meta:name="OVERHEIDop.versieInformatie"/>
  </office:meta>
</office:document-meta>
</file>