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Drift 1, 1251 BS, het plaatsen van een kas van glas op een gemetselde      borstwering, ingekomen 7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rif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89</meta:user-defined>
    <meta:user-defined meta:name="OVERHEIDop.GmbID/DC.identifier">gmb-2017-22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