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uitenhaven Westzijde thv A35, Z/17/084976, het kappen van een boom en onderhoudswerkzaamheden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9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uitenhaven Westzijde thv A35, Z/17/084976, het kappen van een boom en onderhoudswerkzaamheden gr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986</meta:user-defined>
    <meta:user-defined meta:name="OVERHEIDop.GmbID/DC.identifier">gmb-2017-22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</meta:user-defined>
    <meta:user-defined meta:name="OVERHEIDop.woonplaats">Almelo</meta:user-defined>
    <meta:user-defined meta:name="OVERHEIDop.straatnaam">Buitenhaven West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93 485383</meta:user-defined>
    <meta:user-defined meta:name="OVERHEIDop.versieInformatie"/>
  </office:meta>
</office:document-meta>
</file>