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4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42, 1251 ED, het herbouwen van de villa, ingekomen 4 decem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4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84</meta:user-defined>
    <meta:user-defined meta:name="OVERHEIDop.GmbID/DC.identifier">gmb-2017-221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