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eidsevaart 536, 2017-07964, realiseren uitweg en parkeerplaats, ontheffing handelen in strijd met regels ruimtelijke ordening, activiteit uitweg, verzonden 12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982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82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eidsevaart 536, 2017-07964, realiseren uitweg en parkeerplaats, ontheffing handelen in strijd met regels ruimtelijke ordening, activiteit uitweg, verzonden 12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82</meta:user-defined>
    <meta:user-defined meta:name="OVERHEIDop.GmbID/DC.identifier">gmb-2017-221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HS 536</meta:user-defined>
    <meta:user-defined meta:name="OVERHEIDop.woonplaats">Haarlem</meta:user-defined>
    <meta:user-defined meta:name="OVERHEIDop.straatnaam">Leidsevaar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245 486647</meta:user-defined>
    <meta:user-defined meta:name="OVERHEIDop.versieInformatie"/>
  </office:meta>
</office:document-meta>
</file>