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414 Past van Tilborgstraat 4 te Berkel-Enschot, vergroten van dakkapel, 6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0 - Z-HZ_WABO-2017-00414 - I - Past van Tilborgstraat 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19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414 Past van Tilborgstraat 4 te Berkel-Enschot, vergroten van dakkapel, 6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98</meta:user-defined>
    <meta:user-defined meta:name="OVERHEIDop.GmbID/DC.identifier">gmb-2017-22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Z 4</meta:user-defined>
    <meta:user-defined meta:name="OVERHEIDop.woonplaats">Berkel-Enschot</meta:user-defined>
    <meta:user-defined meta:name="OVERHEIDop.straatnaam">Pastoor van Tilbo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94 400083</meta:user-defined>
    <meta:user-defined meta:name="OVERHEIDop.versieInformatie"/>
  </office:meta>
</office:document-meta>
</file>