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elstraat 4, 2016-07312, legaliseren dakterras, ontheffing handelen in strijd met regels ruimtelijke ordening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7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oelstraat 4, 2016-07312, legaliseren dakterras, ontheffing handelen in strijd met regels ruimtelijke ordening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78</meta:user-defined>
    <meta:user-defined meta:name="OVERHEIDop.GmbID/DC.identifier">gmb-2017-22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XC 4</meta:user-defined>
    <meta:user-defined meta:name="OVERHEIDop.woonplaats">Haarlem</meta:user-defined>
    <meta:user-defined meta:name="OVERHEIDop.straatnaam">Doe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65 488070</meta:user-defined>
    <meta:user-defined meta:name="OVERHEIDop.versieInformatie"/>
  </office:meta>
</office:document-meta>
</file>