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Voorderstraat 1 e te Riethoven, aanleggen van een gesloten bronsysteem t.b.v. aardwar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78</text:p>
            <text:p text:style-name="common-al">Meldingsdatum: 6 december 2017</text:p>
            <text:p text:style-name="common-al">Omschrijving: Voorderstraat 1 e te Riethoven, aanleggen van een gesloten bronsysteem t.b.v. aardwarm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97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Voorderstraat 1 e te Riethoven, aanleggen van een gesloten bronsysteem t.b.v. aardwar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76</meta:user-defined>
    <meta:user-defined meta:name="OVERHEIDop.GmbID/DC.identifier">gmb-2017-221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A 1e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50.01 373231.29</meta:user-defined>
    <meta:user-defined meta:name="OVERHEIDop.versieInformatie"/>
  </office:meta>
</office:document-meta>
</file>