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erbreden uitweg Bosscheweg 5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inrit op de volgende locatie:</text:p>
            <text:p text:style-name="common-al">Verzonden op 13 december 2017: </text:p>
            <text:p text:style-name="common-al">-<text:span text:style-name="nadrukvet">Bosscheweg</text:span><text:span text:style-name="nadrukvet"> 55 te Boxtel: </text:span>het verbreden van de bestaande uitweg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197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7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7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erbreden uitweg Bosscheweg 5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74</meta:user-defined>
    <meta:user-defined meta:name="OVERHEIDop.GmbID/DC.identifier">gmb-2017-2219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H 55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43 400724</meta:user-defined>
    <meta:user-defined meta:name="OVERHEIDop.versieInformatie"/>
  </office:meta>
</office:document-meta>
</file>