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oorzorgstraat 12, 2017-08785, bouwen dakopbouw, ontheffing handelen in strijd met regels ruimtelijke ordening, verzonden 12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97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oorzorgstraat 12, 2017-08785, bouwen dakopbouw, ontheffing handelen in strijd met regels ruimtelijke ordening, verzonden 12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73</meta:user-defined>
    <meta:user-defined meta:name="OVERHEIDop.GmbID/DC.identifier">gmb-2017-221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VP 12</meta:user-defined>
    <meta:user-defined meta:name="OVERHEIDop.woonplaats">Haarlem</meta:user-defined>
    <meta:user-defined meta:name="OVERHEIDop.straatnaam">Voorzor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50 488352</meta:user-defined>
    <meta:user-defined meta:name="OVERHEIDop.versieInformatie"/>
  </office:meta>
</office:document-meta>
</file>